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" svg:font-family="F" style:font-family-generic="roman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text-align="end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3.3465in" style:use-optimal-column-width="false"/>
    </style:style>
    <style:style style:name="TableColumn22" style:family="table-column">
      <style:table-column-properties style:column-width="4.1326in" style:use-optimal-column-width="false"/>
    </style:style>
    <style:style style:name="Table20" style:family="table">
      <style:table-properties style:width="7.4791in" fo:margin-left="0in" table:align="left"/>
    </style:style>
    <style:style style:name="TableRow23" style:family="table-row">
      <style:table-row-properties style:min-row-height="0.5138in"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6" style:family="table-row">
      <style:table-row-properties style:min-row-height="0.3597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" style:family="table-row">
      <style:table-row-properties style:min-row-height="0.2423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min-row-height="0.2972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min-row-height="0.2569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min-row-height="0.2729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min-row-height="0.2701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46" style:family="table-column">
      <style:table-column-properties style:column-width="3.3465in" style:use-optimal-column-width="false"/>
    </style:style>
    <style:style style:name="TableColumn47" style:family="table-column">
      <style:table-column-properties style:column-width="4.1326in" style:use-optimal-column-width="false"/>
    </style:style>
    <style:style style:name="Table45" style:family="table">
      <style:table-properties style:width="7.4791in" fo:margin-left="0in" table:align="left"/>
    </style:style>
    <style:style style:name="TableRow48" style:family="table-row">
      <style:table-row-properties style:min-row-height="0.5138in"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min-row-height="0.3583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" style:family="table-row">
      <style:table-row-properties style:min-row-height="0.2611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min-row-height="0.2972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" style:family="table-row">
      <style:table-row-properties style:min-row-height="0.2569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" style:family="table-row">
      <style:table-row-properties style:min-row-height="0.2729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" style:family="table-row">
      <style:table-row-properties style:min-row-height="0.2701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Обычный" style:family="paragraph">
      <style:text-properties text:display="none"/>
    </style:style>
    <style:style style:name="TableColumn71" style:family="table-column">
      <style:table-column-properties style:column-width="3.3465in" style:use-optimal-column-width="false"/>
    </style:style>
    <style:style style:name="TableColumn72" style:family="table-column">
      <style:table-column-properties style:column-width="4.1326in" style:use-optimal-column-width="false"/>
    </style:style>
    <style:style style:name="Table70" style:family="table">
      <style:table-properties style:width="7.4791in" fo:margin-left="0in" table:align="left"/>
    </style:style>
    <style:style style:name="TableRow73" style:family="table-row">
      <style:table-row-properties style:min-row-height="0.284in" style:use-optimal-row-height="false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76" style:family="table-row">
      <style:table-row-properties style:min-row-height="0.2708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  <style:text-properties style:font-name-complex="Times New Roman" fo:font-weight="bold" style:font-weight-asian="bold" fo:color="#000000" fo:background-color="#FFFFFF"/>
    </style:style>
    <style:style style:name="P8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84" style:parent-style-name="Standard" style:family="paragraph">
      <style:paragraph-properties fo:text-align="justify"/>
    </style:style>
    <style:style style:name="T85" style:parent-style-name="Основнойшрифтабзаца" style:family="text">
      <style:text-properties style:font-name-complex="Times New Roman" fo:font-weight="bold" style:font-weight-asian="bold"/>
    </style:style>
    <style:style style:name="T86" style:parent-style-name="Гиперссылка" style:family="text">
      <style:text-properties style:font-name-complex="Times New Roman" fo:font-weight="bold" style:font-weight-asian="bold" fo:language="en" fo:country="US"/>
    </style:style>
    <style:style style:name="T87" style:parent-style-name="Гиперссылка" style:family="text">
      <style:text-properties style:font-name-complex="Times New Roman" fo:font-weight="bold" style:font-weight-asian="bold"/>
    </style:style>
    <style:style style:name="T88" style:parent-style-name="Гиперссылка" style:family="text">
      <style:text-properties style:font-name-complex="Times New Roman" fo:font-weight="bold" style:font-weight-asian="bold" fo:language="en" fo:country="US"/>
    </style:style>
    <style:style style:name="T89" style:parent-style-name="Гиперссылка" style:family="text">
      <style:text-properties style:font-name-complex="Times New Roman" fo:font-weight="bold" style:font-weight-asian="bold"/>
    </style:style>
    <style:style style:name="T90" style:parent-style-name="Гиперссылка" style:family="text">
      <style:text-properties style:font-name-complex="Times New Roman" fo:font-weight="bold" style:font-weight-asian="bold" fo:language="en" fo:country="US"/>
    </style:style>
    <style:style style:name="T91" style:parent-style-name="Гиперссылка" style:family="text">
      <style:text-properties style:font-name-complex="Times New Roman" fo:font-weight="bold" style:font-weight-asian="bold"/>
    </style:style>
    <style:style style:name="T92" style:parent-style-name="Гиперссылка" style:family="text">
      <style:text-properties style:font-name-complex="Times New Roman" fo:font-weight="bold" style:font-weight-asian="bold" fo:language="en" fo:country="US"/>
    </style:style>
    <style:style style:name="T93" style:parent-style-name="Гиперссылка" style:family="text">
      <style:text-properties style:font-name-complex="Times New Roman" fo:font-weight="bold" style:font-weight-asian="bold"/>
    </style:style>
    <style:style style:name="T94" style:parent-style-name="Гиперссылка" style:family="text">
      <style:text-properties style:font-name-complex="Times New Roman" fo:font-weight="bold" style:font-weight-asian="bold" fo:language="en" fo:country="US"/>
    </style:style>
    <style:style style:name="T95" style:parent-style-name="Основнойшрифтабзаца" style:family="text">
      <style:text-properties style:font-name-complex="Times New Roman" fo:font-weight="bold" style:font-weight-asian="bold"/>
    </style:style>
  </office:automatic-styles>
  <office:body>
    <office:text text:use-soft-page-breaks="true">
      <text:p text:style-name="P1"><text:span text:style-name="T2">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10"/></text:span><text:span text:style-name="T13"><text:tab/></text:span>Генеральному директору</text:p>
      <text:p text:style-name="P14">ООО ГЦ «ИРИС»</text:p>
      <text:p text:style-name="P15"><text:s/>Ивачёву Евгению Александровичу</text:p>
      <text:p text:style-name="P16">Заявление</text:p>
      <text:p text:style-name="P17"><text:tab/>Прошу<text:s/>предоставить мне справку об оплате медицинских услуг в ООО ГЦ «ИРИС» для предоставления в налоговые органы Российской Федерации за ___________ год.</text:p>
      <text:p text:style-name="P18"/>
      <text:p text:style-name="Standard">Предоставляю данные физического лица,<text:s/><text:span text:style-name="T19">оплатившего</text:span><text:s/>медицинские услуги:</text:p>
      <text:p text:style-name="Standard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Standard">Ф.И.О. (полностью печатными буквами)</text:p>
            <text:p text:style-name="Standard">(обязательно)</text:p>
          </table:table-cell>
          <table:table-cell table:style-name="TableCell25">
            <text:p text:style-name="TableContents"/>
          </table:table-cell>
        </table:table-row>
        <table:table-row table:style-name="TableRow26">
          <table:table-cell table:style-name="TableCell27">
            <text:p text:style-name="Standard">Документ удостоверяющий личность<text:s/>(обязательно)</text:p>
          </table:table-cell>
          <table:table-cell table:style-name="TableCell28">
            <text:p text:style-name="TableContents"/>
          </table:table-cell>
        </table:table-row>
        <table:table-row table:style-name="TableRow29">
          <table:table-cell table:style-name="TableCell30">
            <text:p text:style-name="Standard">Серия и номер документа<text:s/>(обязательно)</text:p>
          </table:table-cell>
          <table:table-cell table:style-name="TableCell31">
            <text:p text:style-name="TableContents"/>
          </table:table-cell>
        </table:table-row>
        <table:table-row table:style-name="TableRow32">
          <table:table-cell table:style-name="TableCell33">
            <text:p text:style-name="Standard">Дата выдачи документа<text:s/>(обязательно)</text:p>
          </table:table-cell>
          <table:table-cell table:style-name="TableCell34">
            <text:p text:style-name="TableContents"/>
          </table:table-cell>
        </table:table-row>
        <table:table-row table:style-name="TableRow35">
          <table:table-cell table:style-name="TableCell36">
            <text:p text:style-name="Standard">Дата рождения<text:s/>(обязательно)</text:p>
          </table:table-cell>
          <table:table-cell table:style-name="TableCell37">
            <text:p text:style-name="TableContents"/>
          </table:table-cell>
        </table:table-row>
        <table:table-row table:style-name="TableRow38">
          <table:table-cell table:style-name="TableCell39">
            <text:p text:style-name="Standard">ИНН<text:s/>(обязательно)</text:p>
          </table:table-cell>
          <table:table-cell table:style-name="TableCell40">
            <text:p text:style-name="TableContents"/>
          </table:table-cell>
        </table:table-row>
        <table:table-row table:style-name="TableRow41">
          <table:table-cell table:style-name="TableCell42">
            <text:p text:style-name="Standard">Контактный телефон<text:s/>(обязательно)</text:p>
          </table:table-cell>
          <table:table-cell table:style-name="TableCell43">
            <text:p text:style-name="TableContents"/>
          </table:table-cell>
        </table:table-row>
      </table:table>
      <text:p text:style-name="Standard"/>
      <text:p text:style-name="Standard">Предоставляю данные физического лица,<text:s/><text:span text:style-name="T44">которому оказаны</text:span><text:s/>медицинские услуги:</text:p>
      <text:p text:style-name="Standard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Standard">Ф.И.О. (полностью печатными буквами)</text:p>
            <text:p text:style-name="Standard">(обязательно)</text:p>
            <text:p text:style-name="Standard"/>
          </table:table-cell>
          <table:table-cell table:style-name="TableCell50">
            <text:p text:style-name="TableContents"/>
          </table:table-cell>
        </table:table-row>
        <table:table-row table:style-name="TableRow51">
          <table:table-cell table:style-name="TableCell52">
            <text:p text:style-name="Standard">Документ удостоверяющий личность<text:s/>(обязательно)</text:p>
          </table:table-cell>
          <table:table-cell table:style-name="TableCell53">
            <text:p text:style-name="TableContents"/>
          </table:table-cell>
        </table:table-row>
        <table:table-row table:style-name="TableRow54">
          <table:table-cell table:style-name="TableCell55">
            <text:p text:style-name="Standard">Серия и номер документа<text:s/>(обязательно)</text:p>
          </table:table-cell>
          <table:table-cell table:style-name="TableCell56">
            <text:p text:style-name="TableContents"/>
          </table:table-cell>
        </table:table-row>
        <table:table-row table:style-name="TableRow57">
          <table:table-cell table:style-name="TableCell58">
            <text:p text:style-name="Standard">Дата выдачи документа<text:s/>(обязательно)</text:p>
          </table:table-cell>
          <table:table-cell table:style-name="TableCell59">
            <text:p text:style-name="TableContents"/>
          </table:table-cell>
        </table:table-row>
        <table:table-row table:style-name="TableRow60">
          <table:table-cell table:style-name="TableCell61">
            <text:p text:style-name="Standard">Дата рождения<text:s/>(обязательно)</text:p>
          </table:table-cell>
          <table:table-cell table:style-name="TableCell62">
            <text:p text:style-name="TableContents"/>
          </table:table-cell>
        </table:table-row>
        <table:table-row table:style-name="TableRow63">
          <table:table-cell table:style-name="TableCell64">
            <text:p text:style-name="Standard">ИНН<text:s/>(обязательно)</text:p>
          </table:table-cell>
          <table:table-cell table:style-name="TableCell65">
            <text:p text:style-name="TableContents"/>
          </table:table-cell>
        </table:table-row>
        <table:table-row table:style-name="TableRow66">
          <table:table-cell table:style-name="TableCell67">
            <text:p text:style-name="Standard">Контактный телефон<text:s/>(обязательно)</text:p>
          </table:table-cell>
          <table:table-cell table:style-name="TableCell68">
            <text:p text:style-name="TableContents"/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Standard">Стоимость медицинских услуг<text:s/>(обязательно)</text:p>
          </table:table-cell>
          <table:table-cell table:style-name="TableCell75">
            <text:p text:style-name="TableContents"/>
          </table:table-cell>
        </table:table-row>
        <table:table-row table:style-name="TableRow76">
          <table:table-cell table:style-name="TableCell77">
            <text:p text:style-name="Standard">Дата оплаты<text:s/>(обязательно)</text:p>
          </table:table-cell>
          <table:table-cell table:style-name="TableCell78">
            <text:p text:style-name="TableContents"/>
          </table:table-cell>
        </table:table-row>
      </table:table>
      <text:p text:style-name="Standard"/>
      <text:p text:style-name="Standard">Ознакомлен (-а) со<text:s/>сроком изготовления справки —<text:s/>30 календарных дней.</text:p>
      <text:p text:style-name="P79"/>
      <text:p text:style-name="P80">Дата_________________ <text:s text:c="28"/>Подпись_________________/___________________</text:p>
      <text:p text:style-name="P81"/>
      <text:p text:style-name="P82">ВНИМАНИЕ!!!<text:s/>Согласно федеральному закону № 152-ФЗ "О персональных данных" от 27.07.2006 г. справка на почту, мессенджеры<text:s/>не отправляется. Справка забирается лично по адресу г.<text:s/>Пенза, ул.<text:s/>Суворова 111а<text:s/>в<text:s/>глазнм<text:s/>центре<text:s/>«Ирис».</text:p>
      <text:p text:style-name="P83"/>
      <text:p text:style-name="P84"><text:span text:style-name="T85">ВНИМАНИЕ!!! Вы можете прислать заполненное заявление на электронную почту<text:s/></text:span><text:a xlink:href="mailto:lab.gc.iris@gmail.com" office:target-frame-name="_top" xlink:show="replace"><text:span text:style-name="T86">lab</text:span><text:span text:style-name="T87">.</text:span><text:span text:style-name="T88">gc</text:span><text:span text:style-name="T89">.</text:span><text:span text:style-name="T90">iris</text:span><text:span text:style-name="T91">@</text:span><text:span text:style-name="T92">gmail</text:span><text:span text:style-name="T93">.</text:span><text:span text:style-name="T94">com</text:span></text:a><text:span text:style-name="T95"><text:s/>. По готовности справки, сообщим Вам по указанному телефону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" svg:font-family="F" style:font-family-generic="roman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-asian="F" style:font-name-complex="Arial" fo:hyphenate="false"/>
    </style:style>
    <style:style style:name="Heading" style:display-name="Heading" style:family="paragraph" style:parent-style-name="Standard" style:next-style-name="E">
      <style:paragraph-properties fo:keep-with-next="always" fo:margin-top="0.1666in" fo:margin-bottom="0.0833in"/>
      <style:text-properties style:font-name="Arial" style:font-name-asian="Microsoft YaHei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asian="Arial"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style:font-name-asian="Arial"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style:font-name-asian="Arial" fo:hyphenate="false"/>
    </style:style>
    <style:style style:name="E" style:display-name="???????? ?????" style:family="paragraph" style:parent-style-name="Standard">
      <style:paragraph-properties fo:margin-bottom="0.0833in"/>
      <style:text-properties style:font-name-asian="Times New Roman" style:font-name-complex="Times New Roman" fo:hyphenate="false"/>
    </style:style>
    <style:style style:name="E0" style:display-name="??????" style:family="paragraph" style:parent-style-name="E">
      <style:text-properties style:font-name-complex="Arial" fo:hyphenate="false"/>
    </style:style>
    <style:style style:name="E1" style:display-name="????????" style:family="paragraph" style:parent-style-name="Standard">
      <style:paragraph-properties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E2" style:display-name="?????????" style:family="paragraph" style:parent-style-name="Standard">
      <style:text-properties style:font-name-asian="Times New Roma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3" style:display-name="????????-??????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Ивачев Евгений</dc:creator>
    <meta:creation-date>2026-04-10T07:52:00Z</meta:creation-date>
    <dc:date>2026-04-10T08:11:00Z</dc:date>
    <meta:print-date>2026-03-05T10:23:00Z</meta:print-date>
    <meta:template xlink:href="Normal.dotm" xlink:type="simple"/>
    <meta:editing-cycles>2</meta:editing-cycles>
    <meta:editing-duration>PT1140S</meta:editing-duration>
    <meta:document-statistic meta:page-count="1" meta:paragraph-count="3" meta:word-count="239" meta:character-count="1603" meta:row-count="11" meta:non-whitespace-character-count="1367"/>
  </office:meta>
</office:document-meta>
</file>